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Times New Roman" style:font-weight-complex="normal"/>
    </style:style>
    <style:style style:name="T7" style:family="text">
      <style:text-properties style:font-name="Verdana" fo:font-weight="normal" style:font-weight-asian="normal" style:font-name-complex="Verdana" style:font-weight-complex="normal"/>
    </style:style>
    <style:style style:name="T8" style:family="text">
      <style:text-properties style:font-name="Verdana"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7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8">28123 FV PyT</text:span><text:span text:style-name="T1">)</text:span>, cuyo texto a continuación se transcribe:</text:p>
      <text:p text:style-name="P2"/>
      <text:p text:style-name="P2"/>
      <text:p text:style-name="P8"><text:span text:style-name="T3">“</text:span><text:span text:style-name="T5">La Cámara de Diputados de la Provincia vería con agrado que el Poder Ejecutivo, por intermedio del organismo que corresponda, en relación a <text:s/>enfermedades producidas a raíz de la mala utilización de productos agroquímicos para fumigación en la Provincia, informe lo siguiente: </text:span></text:p>
      <text:p text:style-name="P10">a) organismo provincial a cargo del control del Uso Sustentable y Racional de los Productos Agroquímicos; y Protocolo asignado para garantizar la salud de la población teniendo como fundamento el Principio Precautorio; </text:p>
      <text:p text:style-name="P10">b) si tiene conocimiento de enfermedades producidas por el desmedido y no adecuado uso de productos agroquímicos;</text:p>
      <text:p text:style-name="P10">c) cantidad de personas afectadas, zonas geográficas de mayor incidencia, medidas adoptadas al respecto; </text:p>
      <text:p text:style-name="P10">d) sanción que se aplica para quienes no cumplen con lo legislado en materia del uso de agroquímicos para fumigación; y,</text:p>
      <text:p text:style-name="P9"><text:span text:style-name="T7">e) políticas públicas, llevadas a cabo para evitar que cualquier mala práctica no afecten la salud de la población, en pos de la aplicación de los principios fundamentales del Derecho Ambiental cuya fuente es nuestra Constitución <text:s/>Nacional, legislación nacional y provincial</text:span><text:span text:style-name="T6">.</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8T11:05:04</dc:date>
    <meta:print-date>2013-11-08T11:04:58</meta:print-date>
    <meta:editing-cycles>9</meta:editing-cycles>
    <meta:editing-duration>PT25M1S</meta:editing-duration>
    <meta:generator>LibreOffice/3.5$Linux_X86_64 LibreOffice_project/350m1$Build-2</meta:generator>
    <meta:document-statistic meta:table-count="0" meta:image-count="1" meta:object-count="0" meta:page-count="1" meta:paragraph-count="14" meta:word-count="238" meta:character-count="1538" meta:non-whitespace-character-count="1302"/>
    <meta:user-defined meta:name="Información 1"/>
    <meta:user-defined meta:name="Información 2"/>
    <meta:user-defined meta:name="Información 3"/>
    <meta:user-defined meta:name="Información 4"/>
  </office:meta>
</office:document-meta>
</file>